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201in"/>
      <style:text-properties style:font-name="Arial" fo:font-weight="bold" style:font-weight-asian="bold" style:font-weight-complex="bold"/>
    </style:style>
    <style:style style:name="P2" style:parent-style-name="Textbody" style:family="paragraph">
      <style:paragraph-properties fo:text-align="center" fo:margin-bottom="0.0201in"/>
      <style:text-properties style:font-name="Arial" fo:font-weight="bold" style:font-weight-asian="bold" style:font-weight-complex="bold"/>
    </style:style>
    <style:style style:name="P3" style:parent-style-name="Textbody" style:family="paragraph">
      <style:paragraph-properties fo:text-align="center" fo:margin-bottom="0.0201in"/>
      <style:text-properties style:font-name="Arial" fo:font-weight="bold" style:font-weight-asian="bold" style:font-weight-complex="bold"/>
    </style:style>
    <style:style style:name="P4" style:parent-style-name="Textbody" style:family="paragraph">
      <style:paragraph-properties fo:text-align="center" fo:margin-bottom="0.0201in"/>
      <style:text-properties style:font-name="Arial" fo:font-weight="bold" style:font-weight-asian="bold" style:font-weight-complex="bold"/>
    </style:style>
    <style:style style:name="P5" style:parent-style-name="Textbody" style:family="paragraph">
      <style:paragraph-properties fo:margin-bottom="0.0402in"/>
    </style:style>
    <style:style style:name="T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8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9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10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11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12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13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14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15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16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17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18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19" style:parent-style-name="Textbody" style:family="paragraph">
      <style:paragraph-properties fo:margin-bottom="0.0402in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21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22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23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margin-bottom="0.0402in"/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29" style:parent-style-name="Textbody" style:family="paragraph">
      <style:paragraph-properties fo:margin-bottom="0.0402in"/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31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32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 fo:margin-bottom="0.0402in"/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35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36" style:parent-style-name="Textbody" style:family="paragraph">
      <style:paragraph-properties fo:margin-bottom="0.0402in"/>
      <style:text-properties style:font-name="Arial" fo:font-size="10pt" style:font-size-asian="10pt" style:font-size-complex="10pt"/>
    </style:style>
    <style:style style:name="P37" style:parent-style-name="Textbody" style:family="paragraph">
      <style:paragraph-properties fo:margin-bottom="0.0402in"/>
    </style:style>
    <style:style style:name="T38" style:parent-style-name="DefaultParagraphFont" style:family="text">
      <style:text-properties style:font-name="Arial" fo:font-size="10pt" style:font-size-asian="10pt" style:font-size-complex="10pt"/>
    </style:style>
    <style:style style:name="P39" style:parent-style-name="Textbody" style:family="paragraph">
      <style:paragraph-properties fo:margin-bottom="0.0402in"/>
    </style:style>
    <style:style style:name="T40" style:parent-style-name="DefaultParagraphFont" style:family="text">
      <style:text-properties style:font-name="Arial" fo:font-size="10pt" style:font-size-asian="10pt" style:font-size-complex="10pt"/>
    </style:style>
    <style:style style:name="T41" style:parent-style-name="DefaultParagraphFont" style:family="text">
      <style:text-properties style:font-name="Arial" fo:font-size="10pt" style:font-size-asian="10pt" style:font-size-complex="10pt"/>
    </style:style>
    <style:style style:name="T42" style:parent-style-name="DefaultParagraphFont" style:family="text">
      <style:text-properties style:font-name="Arial" fo:font-size="10pt" style:font-size-asian="10pt" style:font-size-complex="10pt"/>
    </style:style>
    <style:style style:name="P43" style:parent-style-name="Textbody" style:family="paragraph">
      <style:paragraph-properties fo:margin-bottom="0.0402in"/>
      <style:text-properties style:font-name="Arial"/>
    </style:style>
    <style:style style:name="P44" style:parent-style-name="Textbody" style:family="paragraph">
      <style:paragraph-properties fo:margin-bottom="0.0402in"/>
    </style:style>
    <style:style style:name="T4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Textbody" style:family="paragraph">
      <style:paragraph-properties fo:margin-bottom="0.0402in"/>
    </style:style>
    <style:style style:name="T47" style:parent-style-name="DefaultParagraphFont" style:family="text">
      <style:text-properties style:font-name="Arial" fo:font-size="10pt" style:font-size-asian="10pt" style:font-size-complex="10pt"/>
    </style:style>
    <style:style style:name="P48" style:parent-style-name="Textbody" style:family="paragraph">
      <style:paragraph-properties fo:margin-bottom="0.0402in"/>
      <style:text-properties style:font-name="Arial"/>
    </style:style>
    <style:style style:name="P49" style:parent-style-name="Textbody" style:family="paragraph">
      <style:paragraph-properties fo:margin-bottom="0.0402in"/>
    </style:style>
    <style:style style:name="T50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Textbody" style:family="paragraph">
      <style:paragraph-properties fo:margin-bottom="0.0402in"/>
    </style:style>
    <style:style style:name="T52" style:parent-style-name="DefaultParagraphFont" style:family="text">
      <style:text-properties style:font-name="Arial" fo:font-size="10pt" style:font-size-asian="10pt" style:font-size-complex="10pt"/>
    </style:style>
    <style:style style:name="P53" style:parent-style-name="Textbody" style:family="paragraph">
      <style:paragraph-properties fo:margin-bottom="0.0402in"/>
    </style:style>
    <style:style style:name="T54" style:parent-style-name="DefaultParagraphFont" style:family="text">
      <style:text-properties style:font-name="Arial" fo:font-size="10pt" style:font-size-asian="10pt" style:font-size-complex="10pt"/>
    </style:style>
    <style:style style:name="T55" style:parent-style-name="DefaultParagraphFont" style:family="text">
      <style:text-properties style:font-name="Arial" fo:font-size="10pt" style:font-size-asian="10pt" style:font-size-complex="10pt"/>
    </style:style>
    <style:style style:name="P56" style:parent-style-name="Textbody" style:family="paragraph">
      <style:text-properties style:font-name="Arial"/>
    </style:style>
  </office:automatic-styles>
  <office:body>
    <office:text text:use-soft-page-breaks="true">
      <text:p text:style-name="P1">CANDLER PLARK CONSERVANCY</text:p>
      <text:p text:style-name="P2">Project Committee - Meeting Agenda</text:p>
      <text:p text:style-name="P3">02.09.2016</text:p>
      <text:p text:style-name="P4"/>
      <text:p text:style-name="P5"><text:span text:style-name="T6">Pricing Updates / Review – 20 minutes</text:span></text:p>
      <text:p text:style-name="P7"><text:tab/>Planting Related – Jack</text:p>
      <text:p text:style-name="P8"><text:tab/><text:tab/>Liriope at Callan</text:p>
      <text:p text:style-name="P9"><text:tab/><text:tab/>Invasive Spray Treatment<text:s/>at Candler Park Drive</text:p>
      <text:p text:style-name="P10"><text:tab/><text:tab/>Tree Placement at Candler Park Drive</text:p>
      <text:p text:style-name="P11"><text:tab/><text:tab/>Beaver Pond Planting</text:p>
      <text:p text:style-name="P12"><text:tab/>Pond and Company – Storm Water Study – Randy</text:p>
      <text:p text:style-name="P13"><text:tab/><text:tab/>Review Scope and Costs</text:p>
      <text:p text:style-name="P14"><text:tab/>Other Consultants – John</text:p>
      <text:p text:style-name="P15"><text:tab/><text:tab/><text:tab/>Garth Coventy</text:p>
      <text:p text:style-name="P16"><text:tab/><text:tab/><text:tab/>American Rivers</text:p>
      <text:p text:style-name="P17"><text:tab/><text:tab/><text:tab/>Watershed Management</text:p>
      <text:p text:style-name="P18"/>
      <text:p text:style-name="P19">Master Plan Development – 20 minutes</text:p>
      <text:p text:style-name="P20"><text:tab/>Restate Goal – Illustrative Document with Budget Line Items</text:p>
      <text:p text:style-name="P21"><text:tab/>Review Pieces in Hand</text:p>
      <text:p text:style-name="P22"><text:tab/><text:tab/>Discuss How to Store the Materials Collected to Date (shared drop box)</text:p>
      <text:p text:style-name="P23"><text:tab/><text:tab/>Habitat Study (Leslie) – John</text:p>
      <text:p text:style-name="P24"><text:tab/><text:tab/>Past Watershed Materials from<text:s/>Previous Creek Project</text:p>
      <text:p text:style-name="P25"><text:tab/>Review Missing Pieces and / or Unknowns</text:p>
      <text:p text:style-name="P26"><text:tab/><text:tab/>Discuss Unknowns – Creek Daylighting (storm water plan) and Golf Course Status</text:p>
      <text:p text:style-name="P27"><text:tab/>Request for Proposal or In House Development – Discussion<text:s/><text:tab/><text:tab/></text:p>
      <text:p text:style-name="P28"/>
      <text:p text:style-name="P29">Presentation to Park Design – 10 Minutes</text:p>
      <text:p text:style-name="P30"><text:tab/>Projects Ready to Move Forward at this time</text:p>
      <text:p text:style-name="P31"><text:tab/>Projects Which Could Require Permission / Buy In</text:p>
      <text:p text:style-name="P32"/>
      <text:p text:style-name="P33">Project Priorities – 10 Minutes</text:p>
      <text:p text:style-name="P34"><text:tab/>Short Term Project Goals</text:p>
      <text:p text:style-name="P35"><text:tab/><text:tab/>Mulch – Mark / Randy</text:p>
      <text:p text:style-name="P36"><text:tab/><text:tab/>Update to Park Schematic / Framework Plan – John</text:p>
      <text:p text:style-name="P37"><text:span text:style-name="T38"><text:tab/>Long Term Project Goals</text:span></text:p>
      <text:p text:style-name="P39"><text:span text:style-name="T40"><text:tab/></text:span><text:span text:style-name="T41"><text:tab/>Begin</text:span><text:span text:style-name="T42"><text:s/>to State and Identify Projects</text:span></text:p>
      <text:p text:style-name="P43"/>
      <text:p text:style-name="P44"><text:span text:style-name="T45">2016 Budget – 10 minutes</text:span></text:p>
      <text:p text:style-name="P46"><text:span text:style-name="T47"><text:tab/>Discuss / Identify Projects and Related Budgets and Tenative Dates for Work to Take Place</text:span></text:p>
      <text:p text:style-name="P48"/>
      <text:p text:style-name="P49"><text:span text:style-name="T50">Business Items – 5 minutes</text:span></text:p>
      <text:p text:style-name="P51"><text:span text:style-name="T52"><text:tab/>Confirm Ongoing Meeting Dates for Committee</text:span></text:p>
      <text:p text:style-name="P53"><text:span text:style-name="T54"><text:tab/>Written Report Due to Stacy – D</text:span><text:span text:style-name="T55">ue Friday February 12, 2016 – Randy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id Duwayri</meta:initial-creator>
    <dc:creator>Dima Nazzal</dc:creator>
    <meta:creation-date>2014-01-08T08:21:00Z</meta:creation-date>
    <dc:date>2016-02-07T15:29:00Z</dc:date>
    <meta:print-date>2014-09-25T10:25:00Z</meta:print-date>
    <meta:template xlink:href="Normal" xlink:type="simple"/>
    <meta:editing-cycles>1</meta:editing-cycles>
    <meta:editing-duration>PT3000S</meta:editing-duration>
    <meta:document-statistic meta:page-count="1" meta:paragraph-count="2" meta:word-count="221" meta:character-count="1481" meta:row-count="10" meta:non-whitespace-character-count="1262"/>
  </office:meta>
</office:document-meta>
</file>